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geotextilelayer"/><text:bookmark-start text:name="__RefHeading___класс_geotextilelayer_1"/><text:bookmark-start text:name="класс_geotextilelayer"/>Класс GeotextileLayer<text:bookmark-end text:name="__RefHeading___класс_geotextilelayer_1"/><text:bookmark-end text:name="класс_geotextile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geotextile" text:style-name="Internet_20_link" text:visited-style-name="Visited_20_Internet_20_Link">Topomatic.Crs.Rail.Geotextile</text:a></text:p>
                                  <text:list text:style-name="List_20_1">
                                    <text:list-item>
                                      <text:p text:style-name="List_20_1_Content"> Topomatic.Crs.Rail.GeotextileLayer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rs.rail.geotextilelayerbyoffsets" text:style-name="Internet_20_link" text:visited-style-name="Visited_20_Internet_20_Link">Topomatic.Crs.Rail.GeotextileLayerByOffsets</text:a></text:p>
                                        </text:list-item>
                                        <text:list-item>
                                          <text:p text:style-name="List_20_1_Content_Last"> <text:a xlink:type="simple" xlink:href="https://help.topomatic.ru/next/doku.php?id=developers:references:topomatic.crs.rail.geotextilelayertoborders" text:style-name="Internet_20_link" text:visited-style-name="Visited_20_Internet_20_Link">Topomatic.Crs.Rail.GeotextileLayerToBorders</text:a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textileLayer <text:span text:style-name="highlight_sy0">:</text:span> Geotextile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layer..ctor" text:style-name="Internet_20_link" text:visited-style-name="Visited_20_Internet_20_Link">GeotextileLay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.catchpoint" text:style-name="Internet_20_link" text:visited-style-name="Visited_20_Internet_20_Link">Catch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geotextile" text:style-name="Internet_20_link" text:visited-style-name="Visited_20_Internet_20_Link">Geotext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layer.layingheight" text:style-name="Internet_20_link" text:visited-style-name="Visited_20_Internet_20_Link">Laying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geotextilelayer</dc:title>
  </office:meta>
</office:document-meta>
</file>