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geotextilelayerbyoffsets"/><text:bookmark-start text:name="__RefHeading___класс_geotextilelayerbyoffsets_1"/><text:bookmark-start text:name="класс_geotextilelayerbyoffsets"/>Класс GeotextileLayerByOffsets<text:bookmark-end text:name="__RefHeading___класс_geotextilelayerbyoffsets_1"/><text:bookmark-end text:name="класс_geotextilelayerbyoffse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geotextile" text:style-name="Internet_20_link" text:visited-style-name="Visited_20_Internet_20_Link">Topomatic.Crs.Rail.Geotextile</text:a>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rs.rail.geotextilelayer" text:style-name="Internet_20_link" text:visited-style-name="Visited_20_Internet_20_Link">Topomatic.Crs.Rail.GeotextileLayer</text:a></text:p>
                                      <text:list text:style-name="List_20_1">
                                        <text:list-item>
                                          <text:p text:style-name="List_20_1_Content_Last"> Topomatic.Crs.Rail.GeotextileLayerByOffset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textileLayerByOffsets <text:span text:style-name="highlight_sy0">:</text:span> GeotextileLayer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layerbyoffsets..ctor" text:style-name="Internet_20_link" text:visited-style-name="Visited_20_Internet_20_Link">GeotextileLayerByOffset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.catchpoint" text:style-name="Internet_20_link" text:visited-style-name="Visited_20_Internet_20_Link">Catch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geotextile" text:style-name="Internet_20_link" text:visited-style-name="Visited_20_Internet_20_Link">Geotext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layer.layingheight" text:style-name="Internet_20_link" text:visited-style-name="Visited_20_Internet_20_Link">Laying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geotextilelayer" text:style-name="Internet_20_link" text:visited-style-name="Visited_20_Internet_20_Link">Geotextile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layerbyoffsets.leftlayingborder" text:style-name="Internet_20_link" text:visited-style-name="Visited_20_Internet_20_Link">LeftLaying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layerbyoffsets.rightlayingborder" text:style-name="Internet_20_link" text:visited-style-name="Visited_20_Internet_20_Link">RightLaying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geotextilelayerbyoffsets</dc:title>
  </office:meta>
</office:document-meta>
</file>