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layertoborders"/><text:bookmark-start text:name="__RefHeading___класс_geotextilelayertoborders_1"/><text:bookmark-start text:name="класс_geotextilelayertoborders"/>Класс GeotextileLayerToBorders<text:bookmark-end text:name="__RefHeading___класс_geotextilelayertoborders_1"/><text:bookmark-end text:name="класс_geotextilelayertobord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geotextilelayer" text:style-name="Internet_20_link" text:visited-style-name="Visited_20_Internet_20_Link">Topomatic.Crs.Rail.GeotextileLayer</text:a></text:p>
                                      <text:list text:style-name="List_20_1">
                                        <text:list-item>
                                          <text:p text:style-name="List_20_1_Content_Last"> Topomatic.Crs.Rail.GeotextileLayerToBorder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LayerToBorders <text:span text:style-name="highlight_sy0">:</text:span> GeotextileLayer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layertoborders..ctor" text:style-name="Internet_20_link" text:visited-style-name="Visited_20_Internet_20_Link">GeotextileLayerToBorder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layer.layingheight" text:style-name="Internet_20_link" text:visited-style-name="Visited_20_Internet_20_Link">Laying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layer" text:style-name="Internet_20_link" text:visited-style-name="Visited_20_Internet_20_Link">Geotextile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layertoborders.leftlayingborderoffset" text:style-name="Internet_20_link" text:visited-style-name="Visited_20_Internet_20_Link">LeftLayingBorder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layertoborders.leftslope" text:style-name="Internet_20_link" text:visited-style-name="Visited_20_Internet_20_Link">Left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layertoborders.rightlayingborderoffset" text:style-name="Internet_20_link" text:visited-style-name="Visited_20_Internet_20_Link">RightLayingBorder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layertoborders.rightslope" text:style-name="Internet_20_link" text:visited-style-name="Visited_20_Internet_20_Link">Right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layertoborders</dc:title>
  </office:meta>
</office:document-meta>
</file>