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sleeve"/><text:bookmark-start text:name="__RefHeading___класс_geotextilesleeve_1"/><text:bookmark-start text:name="класс_geotextilesleeve"/>Класс GeotextileSleeve<text:bookmark-end text:name="__RefHeading___класс_geotextilesleeve_1"/><text:bookmark-end text:name="класс_geotextilesleev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geotextile" text:style-name="Internet_20_link" text:visited-style-name="Visited_20_Internet_20_Link">Topomatic.Crs.Rail.Geotextile</text:a></text:p>
                                  <text:list text:style-name="List_20_1">
                                    <text:list-item>
                                      <text:p text:style-name="List_20_1_Content"> Topomatic.Crs.Rail.GeotextileSleeve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rs.rail.geotextilesleevebyoffsets" text:style-name="Internet_20_link" text:visited-style-name="Visited_20_Internet_20_Link">Topomatic.Crs.Rail.GeotextileSleeveByOffsets</text:a></text:p>
                                        </text:list-item>
                                        <text:list-item>
                                          <text:p text:style-name="List_20_1_Content_Last"> <text:a xlink:type="simple" xlink:href="https://help.topomatic.ru/next/doku.php?id=developers:references:topomatic.crs.rail.geotextilesleevetoborders" text:style-name="Internet_20_link" text:visited-style-name="Visited_20_Internet_20_Link">Topomatic.Crs.Rail.GeotextileSleeveToBorders</text:a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textileSleeve <text:span text:style-name="highlight_sy0">:</text:span> Geotextile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..ctor" text:style-name="Internet_20_link" text:visited-style-name="Visited_20_Internet_20_Link">GeotextileSleev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.bend" text:style-name="Internet_20_link" text:visited-style-name="Visited_20_Internet_20_Link">B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" text:style-name="Internet_20_link" text:visited-style-name="Visited_20_Internet_20_Link">Geotext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.layingheight" text:style-name="Internet_20_link" text:visited-style-name="Visited_20_Internet_20_Link">Laying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.sleeveslopeinc" text:style-name="Internet_20_link" text:visited-style-name="Visited_20_Internet_20_Link">SleeveSlopeI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.sleevewidth" text:style-name="Internet_20_link" text:visited-style-name="Visited_20_Internet_20_Link">Sleeve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sleeve</dc:title>
  </office:meta>
</office:document-meta>
</file>