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geotextilesleevebyoffsets"/><text:bookmark-start text:name="__RefHeading___класс_geotextilesleevebyoffsets_1"/><text:bookmark-start text:name="класс_geotextilesleevebyoffsets"/>Класс GeotextileSleeveByOffsets<text:bookmark-end text:name="__RefHeading___класс_geotextilesleevebyoffsets_1"/><text:bookmark-end text:name="класс_geotextilesleevebyoffse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geotextile" text:style-name="Internet_20_link" text:visited-style-name="Visited_20_Internet_20_Link">Topomatic.Crs.Rail.Geotextile</text:a>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rs.rail.geotextilesleeve" text:style-name="Internet_20_link" text:visited-style-name="Visited_20_Internet_20_Link">Topomatic.Crs.Rail.GeotextileSleeve</text:a></text:p>
                                      <text:list text:style-name="List_20_1">
                                        <text:list-item>
                                          <text:p text:style-name="List_20_1_Content_Last"> Topomatic.Crs.Rail.GeotextileSleeveByOffset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eotextileSleeveByOffsets <text:span text:style-name="highlight_sy0">:</text:span> GeotextileSleeve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sleevebyoffsets..ctor" text:style-name="Internet_20_link" text:visited-style-name="Visited_20_Internet_20_Link">GeotextileSleeveByOffset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sleeve.bend" text:style-name="Internet_20_link" text:visited-style-name="Visited_20_Internet_20_Link">B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geotextilesleeve" text:style-name="Internet_20_link" text:visited-style-name="Visited_20_Internet_20_Link">GeotextileSleev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.catchpoint" text:style-name="Internet_20_link" text:visited-style-name="Visited_20_Internet_20_Link">Catch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geotextile" text:style-name="Internet_20_link" text:visited-style-name="Visited_20_Internet_20_Link">Geotexti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sleeve.layingheight" text:style-name="Internet_20_link" text:visited-style-name="Visited_20_Internet_20_Link">Laying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geotextilesleeve" text:style-name="Internet_20_link" text:visited-style-name="Visited_20_Internet_20_Link">GeotextileSleev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sleevebyoffsets.leftlayingborder" text:style-name="Internet_20_link" text:visited-style-name="Visited_20_Internet_20_Link">LeftLayingB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sleevebyoffsets.rightlayingborder" text:style-name="Internet_20_link" text:visited-style-name="Visited_20_Internet_20_Link">RightLayingB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sleeve.sleeveslopeinc" text:style-name="Internet_20_link" text:visited-style-name="Visited_20_Internet_20_Link">SleeveSlop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geotextilesleeve" text:style-name="Internet_20_link" text:visited-style-name="Visited_20_Internet_20_Link">GeotextileSleev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sleeve.sleevewidth" text:style-name="Internet_20_link" text:visited-style-name="Visited_20_Internet_20_Link">Sleeve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geotextilesleeve" text:style-name="Internet_20_link" text:visited-style-name="Visited_20_Internet_20_Link">GeotextileSleev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geotextilesleevebyoffsets</dc:title>
  </office:meta>
</office:document-meta>
</file>