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sleevetoborders"/><text:bookmark-start text:name="__RefHeading___класс_geotextilesleevetoborders_1"/><text:bookmark-start text:name="класс_geotextilesleevetoborders"/>Класс GeotextileSleeveToBorders<text:bookmark-end text:name="__RefHeading___класс_geotextilesleevetoborders_1"/><text:bookmark-end text:name="класс_geotextilesleevetoborder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rs.rail.geotextile" text:style-name="Internet_20_link" text:visited-style-name="Visited_20_Internet_20_Link">Topomatic.Crs.Rail.Geotextile</text:a>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geotextilesleeve" text:style-name="Internet_20_link" text:visited-style-name="Visited_20_Internet_20_Link">Topomatic.Crs.Rail.GeotextileSleeve</text:a></text:p>
                                      <text:list text:style-name="List_20_1">
                                        <text:list-item>
                                          <text:p text:style-name="List_20_1_Content_Last"> Topomatic.Crs.Rail.GeotextileSleeveToBorder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textileSleeveToBorders <text:span text:style-name="highlight_sy0">:</text:span> GeotextileSleeve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toborders..ctor" text:style-name="Internet_20_link" text:visited-style-name="Visited_20_Internet_20_Link">GeotextileSleeveToBorder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bend" text:style-name="Internet_20_link" text:visited-style-name="Visited_20_Internet_20_Link">Ben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.catchpoint" text:style-name="Internet_20_link" text:visited-style-name="Visited_20_Internet_20_Link">Catch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" text:style-name="Internet_20_link" text:visited-style-name="Visited_20_Internet_20_Link">Geotexti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layingheight" text:style-name="Internet_20_link" text:visited-style-name="Visited_20_Internet_20_Link">Laying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toborders.leftlayingborderoffset" text:style-name="Internet_20_link" text:visited-style-name="Visited_20_Internet_20_Link">Left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toborders.leftslope" text:style-name="Internet_20_link" text:visited-style-name="Visited_20_Internet_20_Link">Lef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toborders.rightlayingborderoffset" text:style-name="Internet_20_link" text:visited-style-name="Visited_20_Internet_20_Link">RightLayingBorder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toborders.rightslope" text:style-name="Internet_20_link" text:visited-style-name="Visited_20_Internet_20_Link">Righ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slopeinc" text:style-name="Internet_20_link" text:visited-style-name="Visited_20_Internet_20_Link">SleeveSlopeIn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geotextilesleeve.sleevewidth" text:style-name="Internet_20_link" text:visited-style-name="Visited_20_Internet_20_Link">Sleeve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geotextilesleeve" text:style-name="Internet_20_link" text:visited-style-name="Visited_20_Internet_20_Link">GeotextileSleev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sleevetoborders</dc:title>
  </office:meta>
</office:document-meta>
</file>