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toborderinitializator"/><text:bookmark-start text:name="__RefHeading___класс_geotextiletoborderinitializator_1"/><text:bookmark-start text:name="класс_geotextiletoborderinitializator"/>Класс GeotextileToBorderInitializator<text:bookmark-end text:name="__RefHeading___класс_geotextiletoborderinitializator_1"/><text:bookmark-end text:name="класс_geotextiletoborder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designinitializer" text:style-name="Internet_20_link" text:visited-style-name="Visited_20_Internet_20_Link">Topomatic.Crs.Design.DesignInitializ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  <text:list text:style-name="List_20_1">
                    <text:list-item>
                      <text:p text:style-name="List_20_1_Content_Last"> Topomatic.Crs.Rail.GeotextileToBorderInitializ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eotextileToBorderInitializator <text:span text:style-name="highlight_sy0">:</text:span> RailConstruction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toborderinitializator..ctor" text:style-name="Internet_20_link" text:visited-style-name="Visited_20_Internet_20_Link">GeotextileToBorder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c585b354a4936d528d2f4a69025fba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toborderinitializator</dc:title>
  </office:meta>
</office:document-meta>
</file>