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tobordersinitializator..ctor"/><text:bookmark-start text:name="__RefHeading___конструктор_geotextiletobordersinitializator_1"/><text:bookmark-start text:name="конструктор_geotextiletobordersinitializator"/>Конструктор GeotextileToBordersInitializator()<text:bookmark-end text:name="__RefHeading___конструктор_geotextiletobordersinitializator_1"/><text:bookmark-end text:name="конструктор_geotextiletobordersinitializ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GeotextileToBordersInitializato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tobordersinitializator..ctor</dc:title>
  </office:meta>
</office:document-meta>
</file>