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heatingberm"/><text:bookmark-start text:name="__RefHeading___класс_heatingberm_1"/><text:bookmark-start text:name="класс_heatingberm"/>Класс HeatingBerm<text:bookmark-end text:name="__RefHeading___класс_heatingberm_1"/><text:bookmark-end text:name="класс_heatingbe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berm" text:style-name="Internet_20_link" text:visited-style-name="Visited_20_Internet_20_Link">Topomatic.Crs.Rail.Berm</text:a></text:p>
                                  <text:list text:style-name="List_20_1">
                                    <text:list-item>
                                      <text:p text:style-name="List_20_1_Content_Last"> Topomatic.Crs.Rail.HeatingBerm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HeatingBerm <text:span text:style-name="highlight_sy0">:</text:span> Berm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heatingberm..ctor" text:style-name="Internet_20_link" text:visited-style-name="Visited_20_Internet_20_Link">HeatingBerm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heatingberm.bermheight" text:style-name="Internet_20_link" text:visited-style-name="Visited_20_Internet_20_Link">Berm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bermlegdeinclination" text:style-name="Internet_20_link" text:visited-style-name="Visited_20_Internet_20_Link">BermLegd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erm" text:style-name="Internet_20_link" text:visited-style-name="Visited_20_Internet_20_Link">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bermlength" text:style-name="Internet_20_link" text:visited-style-name="Visited_20_Internet_20_Link">Berm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erm" text:style-name="Internet_20_link" text:visited-style-name="Visited_20_Internet_20_Link">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bermslopeinclination" text:style-name="Internet_20_link" text:visited-style-name="Visited_20_Internet_20_Link">BermSlop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erm" text:style-name="Internet_20_link" text:visited-style-name="Visited_20_Internet_20_Link">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erm" text:style-name="Internet_20_link" text:visited-style-name="Visited_20_Internet_20_Link">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slope" text:style-name="Internet_20_link" text:visited-style-name="Visited_20_Internet_20_Link">Slo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erm" text:style-name="Internet_20_link" text:visited-style-name="Visited_20_Internet_20_Link">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heatingberm</dc:title>
  </office:meta>
</office:document-meta>
</file>