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heatingbottomfill"/><text:bookmark-start text:name="__RefHeading___класс_heatingbottomfill_1"/><text:bookmark-start text:name="класс_heatingbottomfill"/>Класс HeatingBottomFill<text:bookmark-end text:name="__RefHeading___класс_heatingbottomfill_1"/><text:bookmark-end text:name="класс_heatingbottomfil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bottomfill" text:style-name="Internet_20_link" text:visited-style-name="Visited_20_Internet_20_Link">Topomatic.Crs.Rail.BottomFill</text:a></text:p>
                                  <text:list text:style-name="List_20_1">
                                    <text:list-item>
                                      <text:p text:style-name="List_20_1_Content_Last"> Topomatic.Crs.Rail.HeatingBottomFil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HeatingBottomFill <text:span text:style-name="highlight_sy0">:</text:span> BottomFill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heatingbottomfill..ctor" text:style-name="Internet_20_link" text:visited-style-name="Visited_20_Internet_20_Link">HeatingBottomFill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ottomfill.bottomfillground" text:style-name="Internet_20_link" text:visited-style-name="Visited_20_Internet_20_Link">BottomFillGrou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bottomfill" text:style-name="Internet_20_link" text:visited-style-name="Visited_20_Internet_20_Link">BottomFil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heatingbottomfill.bottomfillheight" text:style-name="Internet_20_link" text:visited-style-name="Visited_20_Internet_20_Link">BottomFill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ottomfill.bottomfillleftledge" text:style-name="Internet_20_link" text:visited-style-name="Visited_20_Internet_20_Link">BottomFillLeftLed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bottomfill" text:style-name="Internet_20_link" text:visited-style-name="Visited_20_Internet_20_Link">BottomFil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ottomfill.bottomfillleftslopeinclination" text:style-name="Internet_20_link" text:visited-style-name="Visited_20_Internet_20_Link">BottomFillLeftSlopeInclin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bottomfill" text:style-name="Internet_20_link" text:visited-style-name="Visited_20_Internet_20_Link">BottomFil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ottomfill.bottomfillrightledge" text:style-name="Internet_20_link" text:visited-style-name="Visited_20_Internet_20_Link">BottomFillRightLed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bottomfill" text:style-name="Internet_20_link" text:visited-style-name="Visited_20_Internet_20_Link">BottomFil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ottomfill.bottomfillrightslopeinclination" text:style-name="Internet_20_link" text:visited-style-name="Visited_20_Internet_20_Link">BottomFillRightSlopeInclin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bottomfill" text:style-name="Internet_20_link" text:visited-style-name="Visited_20_Internet_20_Link">BottomFil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ottomfill.bottomfilltopinclination" text:style-name="Internet_20_link" text:visited-style-name="Visited_20_Internet_20_Link">BottomFillTopInclin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bottomfill" text:style-name="Internet_20_link" text:visited-style-name="Visited_20_Internet_20_Link">BottomFil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heatingbottomfill</dc:title>
  </office:meta>
</office:document-meta>
</file>