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crsconstructionselectioncondition"/><text:bookmark-start text:name="__RefHeading___интерфейс_icrsconstructionselectioncondition_1"/><text:bookmark-start text:name="интерфейс_icrsconstructionselectioncondition"/>Интерфейс ICrsConstructionSelectionCondition<text:bookmark-end text:name="__RefHeading___интерфейс_icrsconstructionselectioncondition_1"/><text:bookmark-end text:name="интерфейс_icrsconstructionselectioncon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sConstructionSelectionCondi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crsconstructionselectioncondition.condition_topomatic.crs.rail.railcrsconstruction" text:style-name="Internet_20_link" text:visited-style-name="Visited_20_Internet_20_Link">Condition(RailCrsConstructio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crsconstructionselectioncondition</dc:title>
  </office:meta>
</office:document-meta>
</file>