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elevationfromcatchpoint"/><text:bookmark-start text:name="__RefHeading___класс_interceptingchannelbyelevationfromcatchpoint_1"/><text:bookmark-start text:name="класс_interceptingchannelbyelevationfromcatchpoint"/>Класс InterceptingChannelByElevationFromCatchPoint<text:bookmark-end text:name="__RefHeading___класс_interceptingchannelbyelevationfromcatchpoint_1"/><text:bookmark-end text:name="класс_interceptingchannelbyelevationfromcatch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interceptingchannelbyelevation" text:style-name="Internet_20_link" text:visited-style-name="Visited_20_Internet_20_Link">Topomatic.Crs.Rail.InterceptingChannelByElevation</text:a></text:p>
                                          <text:list text:style-name="List_20_1">
                                            <text:list-item>
                                              <text:p text:style-name="List_20_1_Content_Last"> Topomatic.Crs.Rail.InterceptingChannelByElevationFromCatchPo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ElevationFromCatchPoint <text:span text:style-name="highlight_sy0">:</text:span> InterceptingChannel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fromcatchpoint..ctor" text:style-name="Internet_20_link" text:visited-style-name="Visited_20_Internet_20_Link">InterceptingChannelByElevationFromCatchPoi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.drainbottomelevation" text:style-name="Internet_20_link" text:visited-style-name="Visited_20_Internet_20_Link">DrainBottom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byelevation" text:style-name="Internet_20_link" text:visited-style-name="Visited_20_Internet_20_Link">InterceptingChannel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fromcatchpoin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elevationfromcatchpoint</dc:title>
  </office:meta>
</office:document-meta>
</file>