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ayercutting"/><text:bookmark-start text:name="__RefHeading___класс_layercutting_1"/><text:bookmark-start text:name="класс_layercutting"/>Класс LayerCutting<text:bookmark-end text:name="__RefHeading___класс_layercutting_1"/><text:bookmark-end text:name="класс_layercut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LayerCutting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layercuttingparalleltoeg" text:style-name="Internet_20_link" text:visited-style-name="Visited_20_Internet_20_Link">Topomatic.Crs.Rail.LayerCuttingParallelToEG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layercuttingtocutslopes" text:style-name="Internet_20_link" text:visited-style-name="Visited_20_Internet_20_Link">Topomatic.Crs.Rail.LayerCuttingToCutSlopes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layercuttingwithinclinationandslope" text:style-name="Internet_20_link" text:visited-style-name="Visited_20_Internet_20_Link">Topomatic.Crs.Rail.LayerCuttingWithInclinationAndSlope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yerCutting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.ctor" text:style-name="Internet_20_link" text:visited-style-name="Visited_20_Internet_20_Link">LayerCutt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ayercuttingfillingground" text:style-name="Internet_20_link" text:visited-style-name="Visited_20_Internet_20_Link">LayerCuttingFilling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eftslope" text:style-name="Internet_20_link" text:visited-style-name="Visited_20_Internet_20_Link">Lef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rightslope" text:style-name="Internet_20_link" text:visited-style-name="Visited_20_Internet_20_Link">Righ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ayercutting</dc:title>
  </office:meta>
</office:document-meta>
</file>