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ayercutting.leftslope"/><text:bookmark-start text:name="__RefHeading___свойство_layercutting.leftslope_1"/><text:bookmark-start text:name="свойство_layercutting.leftslope"/>Свойство LayerCutting.LeftSlope<text:bookmark-end text:name="__RefHeading___свойство_layercutting.leftslope_1"/><text:bookmark-end text:name="свойство_layercutting.left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sContour LeftSlo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templates.crscontour" text:style-name="Internet_20_link" text:visited-style-name="Visited_20_Internet_20_Link">Topomatic.Crs.Templates.CrsConto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ayercutting.leftslope</dc:title>
  </office:meta>
</office:document-meta>
</file>