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layercuttingtocutslopes"/><text:bookmark-start text:name="__RefHeading___класс_layercuttingtocutslopes_1"/><text:bookmark-start text:name="класс_layercuttingtocutslopes"/>Класс LayerCuttingToCutSlopes<text:bookmark-end text:name="__RefHeading___класс_layercuttingtocutslopes_1"/><text:bookmark-end text:name="класс_layercuttingtocutslop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layercutting" text:style-name="Internet_20_link" text:visited-style-name="Visited_20_Internet_20_Link">Topomatic.Crs.Rail.LayerCutting</text:a></text:p>
                                  <text:list text:style-name="List_20_1">
                                    <text:list-item>
                                      <text:p text:style-name="List_20_1_Content_Last"> Topomatic.Crs.Rail.LayerCuttingToCutSlope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yerCuttingToCutSlopes <text:span text:style-name="highlight_sy0">:</text:span> LayerCutting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tocutslopes..ctor" text:style-name="Internet_20_link" text:visited-style-name="Visited_20_Internet_20_Link">LayerCuttingToCutSlop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tocutslopes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ayercuttingfillingground" text:style-name="Internet_20_link" text:visited-style-name="Visited_20_Internet_20_Link">LayerCuttingFilling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leftslope" text:style-name="Internet_20_link" text:visited-style-name="Visited_20_Internet_20_Link">Left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layercutting.rightslope" text:style-name="Internet_20_link" text:visited-style-name="Visited_20_Internet_20_Link">RightSlo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layercutting" text:style-name="Internet_20_link" text:visited-style-name="Visited_20_Internet_20_Link">LayerCutt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layercuttingtocutslopes</dc:title>
  </office:meta>
</office:document-meta>
</file>