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ayercuttingwithinclinationandslope"/><text:bookmark-start text:name="__RefHeading___класс_layercuttingwithinclinationandslope_1"/><text:bookmark-start text:name="класс_layercuttingwithinclinationandslope"/>Класс LayerCuttingWithInclinationAndSlope<text:bookmark-end text:name="__RefHeading___класс_layercuttingwithinclinationandslope_1"/><text:bookmark-end text:name="класс_layercuttingwithinclinationand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layercutting" text:style-name="Internet_20_link" text:visited-style-name="Visited_20_Internet_20_Link">Topomatic.Crs.Rail.LayerCutting</text:a></text:p>
                                  <text:list text:style-name="List_20_1">
                                    <text:list-item>
                                      <text:p text:style-name="List_20_1_Content_Last"> Topomatic.Crs.Rail.LayerCuttingWithInclinationAndSlo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yerCuttingWithInclinationAndSlope <text:span text:style-name="highlight_sy0">:</text:span> LayerCutting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withinclinationandslope..ctor" text:style-name="Internet_20_link" text:visited-style-name="Visited_20_Internet_20_Link">LayerCuttingWithInclinationAnd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withinclinationandslope.bottominclination" text:style-name="Internet_20_link" text:visited-style-name="Visited_20_Internet_20_Link">Bottom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withinclinationandslope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ayercuttingfillingground" text:style-name="Internet_20_link" text:visited-style-name="Visited_20_Internet_20_Link">LayerCuttingFilling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withinclinationandslope.leftledge" text:style-name="Internet_20_link" text:visited-style-name="Visited_20_Internet_20_Link">Left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eftslope" text:style-name="Internet_20_link" text:visited-style-name="Visited_20_Internet_20_Link">Left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withinclinationandslope.rightledge" text:style-name="Internet_20_link" text:visited-style-name="Visited_20_Internet_20_Link">Right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rightslope" text:style-name="Internet_20_link" text:visited-style-name="Visited_20_Internet_20_Link">Right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withinclinationandslope.slopesinclination" text:style-name="Internet_20_link" text:visited-style-name="Visited_20_Internet_20_Link">Slopes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ayercuttingwithinclinationandslope</dc:title>
  </office:meta>
</office:document-meta>
</file>