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cutslope"/><text:bookmark-start text:name="__RefHeading___класс_leftcutslope_1"/><text:bookmark-start text:name="класс_leftcutslope"/>Класс LeftCutSlope<text:bookmark-end text:name="__RefHeading___класс_leftcutslope_1"/><text:bookmark-end text:name="класс_leftcut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cutslope" text:style-name="Internet_20_link" text:visited-style-name="Visited_20_Internet_20_Link">Topomatic.Crs.Rail.CutSlope</text:a></text:p>
                                  <text:list text:style-name="List_20_1">
                                    <text:list-item>
                                      <text:p text:style-name="List_20_1_Content_Last"> Topomatic.Crs.Rail.LeftCutSlo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eftCutSlope <text:span text:style-name="highlight_sy0">:</text:span> CutSlop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eftcutslope..ctor" text:style-name="Internet_20_link" text:visited-style-name="Visited_20_Internet_20_Link">LeftCut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height" text:style-name="Internet_20_link" text:visited-style-name="Visited_20_Internet_20_Link">CutSlopeFirst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inc" text:style-name="Internet_20_link" text:visited-style-name="Visited_20_Internet_20_Link">CutSlopeFirst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ledge" text:style-name="Internet_20_link" text:visited-style-name="Visited_20_Internet_20_Link">CutSlopeFirstStep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height" text:style-name="Internet_20_link" text:visited-style-name="Visited_20_Internet_20_Link">CutSlopeSecond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inc" text:style-name="Internet_20_link" text:visited-style-name="Visited_20_Internet_20_Link">CutSlopeSecon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ledge" text:style-name="Internet_20_link" text:visited-style-name="Visited_20_Internet_20_Link">CutSlopeSecondStep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thirdstepinc" text:style-name="Internet_20_link" text:visited-style-name="Visited_20_Internet_20_Link">CutSlopeThir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cutslope" text:style-name="Internet_20_link" text:visited-style-name="Visited_20_Internet_20_Link">Cut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cutslope</dc:title>
  </office:meta>
</office:document-meta>
</file>