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eftditchbyelevation"/><text:bookmark-start text:name="__RefHeading___класс_leftditchbyelevation_1"/><text:bookmark-start text:name="класс_leftditchbyelevation"/>Класс LeftDitchByElevation<text:bookmark-end text:name="__RefHeading___класс_leftditchbyelevation_1"/><text:bookmark-end text:name="класс_leftditchby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itch" text:style-name="Internet_20_link" text:visited-style-name="Visited_20_Internet_20_Link">Topomatic.Crs.Rail.Ditch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itchbyelevation" text:style-name="Internet_20_link" text:visited-style-name="Visited_20_Internet_20_Link">Topomatic.Crs.Rail.DitchByElevation</text:a></text:p>
                                      <text:list text:style-name="List_20_1">
                                        <text:list-item>
                                          <text:p text:style-name="List_20_1_Content_Last"> Topomatic.Crs.Rail.LeftDitchByElevatio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eftDitchByElevation <text:span text:style-name="highlight_sy0">:</text:span> DitchByEleva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eftditchbyelevation..ctor" text:style-name="Internet_20_link" text:visited-style-name="Visited_20_Internet_20_Link">LeftDitchBy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byelevat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byelevation" text:style-name="Internet_20_link" text:visited-style-name="Visited_20_Internet_20_Link">DitchByElev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inc" text:style-name="Internet_20_link" text:visited-style-name="Visited_20_Internet_20_Link">Inside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length" text:style-name="Internet_20_link" text:visited-style-name="Visited_20_Internet_20_Link">Inside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ledgeleveldifference" text:style-name="Internet_20_link" text:visited-style-name="Visited_20_Internet_20_Link">LedgeLevelDiffer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inc" text:style-name="Internet_20_link" text:visited-style-name="Visited_20_Internet_20_Link">Outside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length" text:style-name="Internet_20_link" text:visited-style-name="Visited_20_Internet_20_Link">Outside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eftditchbyelevation</dc:title>
  </office:meta>
</office:document-meta>
</file>