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eftditchwithdischargebyelevation"/><text:bookmark-start text:name="__RefHeading___класс_leftditchwithdischargebyelevation_1"/><text:bookmark-start text:name="класс_leftditchwithdischargebyelevation"/>Класс LeftDitchWithDischargeByElevation<text:bookmark-end text:name="__RefHeading___класс_leftditchwithdischargebyelevation_1"/><text:bookmark-end text:name="класс_leftditchwithdischarge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withdischarge" text:style-name="Internet_20_link" text:visited-style-name="Visited_20_Internet_20_Link">Topomatic.Crs.Rail.DitchWithDischarg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withdischargebyelevation" text:style-name="Internet_20_link" text:visited-style-name="Visited_20_Internet_20_Link">Topomatic.Crs.Rail.DitchWithDischargeByElevation</text:a></text:p>
                                      <text:list text:style-name="List_20_1">
                                        <text:list-item>
                                          <text:p text:style-name="List_20_1_Content_Last"> Topomatic.Crs.Rail.LeftDitchWithDischargeByElevatio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ftDitchWithDischargeByElevation <text:span text:style-name="highlight_sy0">:</text:span> DitchWithDischargeByEleva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eftditchwithdischargebyelevation..ctor" text:style-name="Internet_20_link" text:visited-style-name="Visited_20_Internet_20_Link">LeftDitchWithDischarge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bottominc" text:style-name="Internet_20_link" text:visited-style-name="Visited_20_Internet_20_Link">Bottom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byelevat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byelevation" text:style-name="Internet_20_link" text:visited-style-name="Visited_20_Internet_20_Link">DitchWithDischargeByElev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length" text:style-name="Internet_20_link" text:visited-style-name="Visited_20_Internet_20_Link">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lopeinc" text:style-name="Internet_20_link" text:visited-style-name="Visited_20_Internet_20_Link">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withdischarge" text:style-name="Internet_20_link" text:visited-style-name="Visited_20_Internet_20_Link">DitchWithDischar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eftditchwithdischargebyelevation</dc:title>
  </office:meta>
</office:document-meta>
</file>