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inesandpointsnames"/><text:bookmark-start text:name="__RefHeading___класс_linesandpointsnames_1"/><text:bookmark-start text:name="класс_linesandpointsnames"/>Класс LinesAndPointsNames<text:bookmark-end text:name="__RefHeading___класс_linesandpointsnames_1"/><text:bookmark-end text:name="класс_linesandpointsnam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ail.LinesAndPointsNam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inesAndPointsNam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inesandpointsnames</dc:title>
  </office:meta>
</office:document-meta>
</file>