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pillow"/><text:bookmark-start text:name="__RefHeading___класс_pillow_1"/><text:bookmark-start text:name="класс_pillow"/>Класс Pillow<text:bookmark-end text:name="__RefHeading___класс_pillow_1"/><text:bookmark-end text:name="класс_pill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_Last"> Topomatic.Crs.Rail.Pillow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illow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pillow..ctor" text:style-name="Internet_20_link" text:visited-style-name="Visited_20_Internet_20_Link">Pillow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pillow.pillowbottominclination" text:style-name="Internet_20_link" text:visited-style-name="Visited_20_Internet_20_Link">PillowBottom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pillow.pillowground" text:style-name="Internet_20_link" text:visited-style-name="Visited_20_Internet_20_Link">Pillow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pillow.pillowheight" text:style-name="Internet_20_link" text:visited-style-name="Visited_20_Internet_20_Link">Pillow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pillow.pillowleftslopeinclination" text:style-name="Internet_20_link" text:visited-style-name="Visited_20_Internet_20_Link">PillowLeftSlope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pillow.pillowrightslopeinclination" text:style-name="Internet_20_link" text:visited-style-name="Visited_20_Internet_20_Link">PillowRightSlope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pillow</dc:title>
  </office:meta>
</office:document-meta>
</file>