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ailconstructiondlgdisplayedproperty"/><text:bookmark-start text:name="__RefHeading___класс_railconstructiondlgdisplayedproperty_1"/><text:bookmark-start text:name="класс_railconstructiondlgdisplayedproperty"/>Класс RailConstructionDlgDisplayedProperty<text:bookmark-end text:name="__RefHeading___класс_railconstructiondlgdisplayedproperty_1"/><text:bookmark-end text:name="класс_railconstructiondlgdisplayed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ail.RailConstructionDlgDisplayedProper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ailConstructionDlgDisplayed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onstructiondlgdisplayedproperty..ctor_system.string" text:style-name="Internet_20_link" text:visited-style-name="Visited_20_Internet_20_Link">RailConstructionDlgDisplayedProperty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onstructiondlgdisplayedpropert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onstructiondlgdisplayedproperty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onstructiondlgdisplayedproperty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ailconstructiondlgdisplayedproperty</dc:title>
  </office:meta>
</office:document-meta>
</file>