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cutslope"/><text:bookmark-start text:name="__RefHeading___класс_rightcutslope_1"/><text:bookmark-start text:name="класс_rightcutslope"/>Класс RightCutSlope<text:bookmark-end text:name="__RefHeading___класс_rightcutslope_1"/><text:bookmark-end text:name="класс_rightcut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cutslope" text:style-name="Internet_20_link" text:visited-style-name="Visited_20_Internet_20_Link">Topomatic.Crs.Rail.CutSlope</text:a></text:p>
                                  <text:list text:style-name="List_20_1">
                                    <text:list-item>
                                      <text:p text:style-name="List_20_1_Content_Last"> Topomatic.Crs.Rail.RightCut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ightCutSlope <text:span text:style-name="highlight_sy0">:</text:span> Cut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cutslope..ctor" text:style-name="Internet_20_link" text:visited-style-name="Visited_20_Internet_20_Link">RightCut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height" text:style-name="Internet_20_link" text:visited-style-name="Visited_20_Internet_20_Link">CutSlopeFirst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inc" text:style-name="Internet_20_link" text:visited-style-name="Visited_20_Internet_20_Link">CutSlopeFirst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ledge" text:style-name="Internet_20_link" text:visited-style-name="Visited_20_Internet_20_Link">CutSlopeFirstStep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height" text:style-name="Internet_20_link" text:visited-style-name="Visited_20_Internet_20_Link">CutSlopeSecond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inc" text:style-name="Internet_20_link" text:visited-style-name="Visited_20_Internet_20_Link">CutSlopeSecon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ledge" text:style-name="Internet_20_link" text:visited-style-name="Visited_20_Internet_20_Link">CutSlopeSecondStep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thirdstepinc" text:style-name="Internet_20_link" text:visited-style-name="Visited_20_Internet_20_Link">CutSlopeThir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cutslope</dc:title>
  </office:meta>
</office:document-meta>
</file>