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rightditchwithdischargebyelevation"/><text:bookmark-start text:name="__RefHeading___класс_rightditchwithdischargebyelevation_1"/><text:bookmark-start text:name="класс_rightditchwithdischargebyelevation"/>Класс RightDitchWithDischargeByElevation<text:bookmark-end text:name="__RefHeading___класс_rightditchwithdischargebyelevation_1"/><text:bookmark-end text:name="класс_rightditchwithdischargebyelev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templates.crscomponent" text:style-name="Internet_20_link" text:visited-style-name="Visited_20_Internet_20_Link">Topomatic.Crs.Templates.CrsComponen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templates.crscontainer" text:style-name="Internet_20_link" text:visited-style-name="Visited_20_Internet_20_Link">Topomatic.Crs.Templates.CrsContain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templates.crsconstruction" text:style-name="Internet_20_link" text:visited-style-name="Visited_20_Internet_20_Link">Topomatic.Crs.Templates.CrsConstruction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rs.templates.crssemanticconstruction" text:style-name="Internet_20_link" text:visited-style-name="Visited_20_Internet_20_Link">Topomatic.Crs.Templates.CrsSemanticConstruction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rs.rail.railcrsconstruction" text:style-name="Internet_20_link" text:visited-style-name="Visited_20_Internet_20_Link">Topomatic.Crs.Rail.RailCrsConstruction</text:a></text:p>
                              <text:list text:style-name="List_20_1">
                                <text:list-item>
                                  <text:p text:style-name="List_20_1_Content"> <text:a xlink:type="simple" xlink:href="https://help.topomatic.ru/next/doku.php?id=developers:references:topomatic.crs.rail.ditchwithdischarge" text:style-name="Internet_20_link" text:visited-style-name="Visited_20_Internet_20_Link">Topomatic.Crs.Rail.DitchWithDischarge</text:a>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rs.rail.ditchwithdischargebyelevation" text:style-name="Internet_20_link" text:visited-style-name="Visited_20_Internet_20_Link">Topomatic.Crs.Rail.DitchWithDischargeByElevation</text:a></text:p>
                                      <text:list text:style-name="List_20_1">
                                        <text:list-item>
                                          <text:p text:style-name="List_20_1_Content_Last"> Topomatic.Crs.Rail.RightDitchWithDischargeByElevatio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RightDitchWithDischargeByElevation <text:span text:style-name="highlight_sy0">:</text:span> DitchWithDischargeByElevation, IEnumerable<text:span text:style-name="highlight_sy0">&lt;</text:span>CrsComponent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ightditchwithdischargebyelevation..ctor" text:style-name="Internet_20_link" text:visited-style-name="Visited_20_Internet_20_Link">RightDitchWithDischargeByElevation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allowautocalculation" text:style-name="Internet_20_link" text:visited-style-name="Visited_20_Internet_20_Link">AllowAutoCalculation</text:a></text:p>
          </table:table-cell>
          <table:table-cell office:value-type="string" table:style-name="tablecell">
            <text:p text:style-name="tablealignleft"> Позволяет исключить конструкцию из автоматических расчетов, таких как расчет объемов или реконструкц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withdischarge.bottominc" text:style-name="Internet_20_link" text:visited-style-name="Visited_20_Internet_20_Link">BottomIn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itchwithdischarge" text:style-name="Internet_20_link" text:visited-style-name="Visited_20_Internet_20_Link">DitchWithDischarg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alcvolumes" text:style-name="Internet_20_link" text:visited-style-name="Visited_20_Internet_20_Link">calcVolu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onstructionmode" text:style-name="Internet_20_link" text:visited-style-name="Visited_20_Internet_20_Link">ConstructionMode</text:a></text:p>
          </table:table-cell>
          <table:table-cell office:value-type="string" table:style-name="tablecell">
            <text:p text:style-name="tablealignleft"> Конструкция находится в режиме кон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в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designcontext" text:style-name="Internet_20_link" text:visited-style-name="Visited_20_Internet_20_Link">DesignContext</text:a></text:p>
          </table:table-cell>
          <table:table-cell office:value-type="string" table:style-name="tablecell">
            <text:p text:style-name="tablealignleft"> Ссылка на корневой контекст проектирования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lementtype" text:style-name="Internet_20_link" text:visited-style-name="Visited_20_Internet_20_Link">Element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withdischargebyelevation.elevation" text:style-name="Internet_20_link" text:visited-style-name="Visited_20_Internet_20_Link">Elev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itchwithdischargebyelevation" text:style-name="Internet_20_link" text:visited-style-name="Visited_20_Internet_20_Link">DitchWithDischargeByEleva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insertionnode" text:style-name="Internet_20_link" text:visited-style-name="Visited_20_Internet_20_Link">InsertionNode</text:a></text:p>
          </table:table-cell>
          <table:table-cell office:value-type="string" table:style-name="tablecell">
            <text:p text:style-name="tablealignleft"> Узел вставки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withdischarge.ledgeinc" text:style-name="Internet_20_link" text:visited-style-name="Visited_20_Internet_20_Link">LedgeIn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itchwithdischarge" text:style-name="Internet_20_link" text:visited-style-name="Visited_20_Internet_20_Link">DitchWithDischarg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withdischarge.ledgelength" text:style-name="Internet_20_link" text:visited-style-name="Visited_20_Internet_20_Link">LedgeLeng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itchwithdischarge" text:style-name="Internet_20_link" text:visited-style-name="Visited_20_Internet_20_Link">DitchWithDischarg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mirror" text:style-name="Internet_20_link" text:visited-style-name="Visited_20_Internet_20_Link">Mirror</text:a></text:p>
          </table:table-cell>
          <table:table-cell office:value-type="string" table:style-name="tablecell">
            <text:p text:style-name="tablealignleft"> Является ли конструкция зеркальным отражением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left"> Ссылка на владелеца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jectionmatrix" text:style-name="Internet_20_link" text:visited-style-name="Visited_20_Internet_20_Link">ProjectionMatrix</text:a></text:p>
          </table:table-cell>
          <table:table-cell office:value-type="string" table:style-name="tablecell">
            <text:p text:style-name="tablealignleft">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permatrix" text:style-name="Internet_20_link" text:visited-style-name="Visited_20_Internet_20_Link">ProperMatrix</text:a></text:p>
          </table:table-cell>
          <table:table-cell office:value-type="string" table:style-name="tablecell">
            <text:p text:style-name="tablealignleft"> Собственная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semantics" text:style-name="Internet_20_link" text:visited-style-name="Visited_20_Internet_20_Link">Semantic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withdischarge.side" text:style-name="Internet_20_link" text:visited-style-name="Visited_20_Internet_20_Link">Si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itchwithdischarge" text:style-name="Internet_20_link" text:visited-style-name="Visited_20_Internet_20_Link">DitchWithDischarg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withdischarge.slopeinc" text:style-name="Internet_20_link" text:visited-style-name="Visited_20_Internet_20_Link">SlopeIn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itchwithdischarge" text:style-name="Internet_20_link" text:visited-style-name="Visited_20_Internet_20_Link">DitchWithDischarg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x" text:style-name="Internet_20_link" text:visited-style-name="Visited_20_Internet_20_Link">X</text:a></text:p>
          </table:table-cell>
          <table:table-cell office:value-type="string" table:style-name="tablecell">
            <text:p text:style-name="tablealignleft"> Смещение по оси X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x0" text:style-name="Internet_20_link" text:visited-style-name="Visited_20_Internet_20_Link">X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y" text:style-name="Internet_20_link" text:visited-style-name="Visited_20_Internet_20_Link">Y</text:a></text:p>
          </table:table-cell>
          <table:table-cell office:value-type="string" table:style-name="tablecell">
            <text:p text:style-name="tablealignleft"> Смещение по оси Y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y0" text:style-name="Internet_20_link" text:visited-style-name="Visited_20_Internet_20_Link">Y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_topomatic.crs.templates.crscomponent" text:style-name="Internet_20_link" text:visited-style-name="Visited_20_Internet_20_Link">Add(CrsComponent)</text:a></text:p>
          </table:table-cell>
          <table:table-cell office:value-type="string" table:style-name="tablecell">
            <text:p text:style-name="tablealignleft"> Метод добавляет элемент в коллекцию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range_system.collections.ienumerable" text:style-name="Internet_20_link" text:visited-style-name="Visited_20_Internet_20_Link">AddRange(IEnumerable)</text:a></text:p>
          </table:table-cell>
          <table:table-cell office:value-type="string" table:style-name="tablecell">
            <text:p text:style-name="tablealignleft"> Добавляем коллекцию элементов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assignvolumedata_topomatic.crs.templates.crsvolume_system.int32" text:style-name="Internet_20_link" text:visited-style-name="Visited_20_Internet_20_Link">AssignVolumeData(CrsVolum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brepdifference_system.collections.generic.list_1_system.collections.generic.list_1" text:style-name="Internet_20_link" text:visited-style-name="Visited_20_Internet_20_Link">Brep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hangecontourdirection_topomatic.crs.templates.crscontour" text:style-name="Internet_20_link" text:visited-style-name="Visited_20_Internet_20_Link">ChangeContourDirection(Crs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Удаляет все элементы из коллекции, удаление возможно только в режиме кот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topomatic.crs.templates.crscontour_topomatic.crs.templates.crscontour_system.boolean" text:style-name="Internet_20_link" text:visited-style-name="Visited_20_Internet_20_Link">ClipLin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system.collections.generic.list_1_system.collections.generic.list_1_system.boolean" text:style-name="Internet_20_link" text:visited-style-name="Visited_20_Internet_20_Link">ClipLine(List&lt;Vector2D&gt;, List&lt;Vector2D&gt;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" text:style-name="Internet_20_link" text:visited-style-name="Visited_20_Internet_20_Link">ClipLineWithConstruction(CrsContour, CrsContain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_system.int32" text:style-name="Internet_20_link" text:visited-style-name="Visited_20_Internet_20_Link">ClipLineWithConstruction(CrsContour, CrsContaine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50c85a8f2a4fa7a5d9ef28a7195c91c" text:style-name="Internet_20_link" text:visited-style-name="Visited_20_Internet_20_Link">ClipSegmentWithConstruction(CrsNode, CrsNode, CrsContainer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reatevolumes" text:style-name="Internet_20_link" text:visited-style-name="Visited_20_Internet_20_Link">CreateVolumes()</text:a></text:p>
          </table:table-cell>
          <table:table-cell office:value-type="string" table:style-name="tablecell">
            <text:p text:style-name="tablealignleft"> Создать объемы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system.collections.generic.list_1_system.collections.generic.list_1" text:style-name="Internet_20_link" text:visited-style-name="Visited_20_Internet_20_Link">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topomatic.crs.templates.crscontour_topomatic.crs.templates.crscontour_system.boolean" text:style-name="Internet_20_link" text:visited-style-name="Visited_20_Internet_20_Link">Differenc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_system.double" text:style-name="Internet_20_link" text:visited-style-name="Visited_20_Internet_20_Link">EGY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0" text:style-name="Internet_20_link" text:visited-style-name="Visited_20_Internet_20_Link">EGY0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mponent_system.string" text:style-name="Internet_20_link" text:visited-style-name="Visited_20_Internet_20_Link">FindComponen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ntour_system.int32" text:style-name="Internet_20_link" text:visited-style-name="Visited_20_Internet_20_Link">FindContour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" text:style-name="Internet_20_link" text:visited-style-name="Visited_20_Internet_20_Link">GetContour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intersection_topomatic.crs.templates.crscontour_topomatic.crs.templates.crscontour_system.int32" text:style-name="Internet_20_link" text:visited-style-name="Visited_20_Internet_20_Link">GetContoursIntersection(CrsContour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edge_topomatic.crs.templates.crscontour_system.int32" text:style-name="Internet_20_link" text:visited-style-name="Visited_20_Internet_20_Link">GetEdge(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коллекции CrsContainer.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grips" text:style-name="Internet_20_link" text:visited-style-name="Visited_20_Internet_20_Link">GetGrips()</text:a></text:p>
          </table:table-cell>
          <table:table-cell office:value-type="string" table:style-name="tablecell">
            <text:p text:style-name="tablealignleft"> Грипы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nodes" text:style-name="Internet_20_link" text:visited-style-name="Visited_20_Internet_20_Link">GetNodes()</text:a></text:p>
          </table:table-cell>
          <table:table-cell office:value-type="string" table:style-name="tablecell">
            <text:p text:style-name="tablealignleft"> Метод перечисляет все узлы, к которым можно привязыватьс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b2443fb1ea0c274b682505c2e3d51a2" text:style-name="Internet_20_link" text:visited-style-name="Visited_20_Internet_20_Link">GetSegmentAndContourIntersection(CrsNode, CrsNode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1a20aef4e7bbc82ccaa5746740c1286" text:style-name="Internet_20_link" text:visited-style-name="Visited_20_Internet_20_Link">GetSegmentsIntersection(CrsNode, CrsNode, CrsNode, Crs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ndexof_topomatic.crs.templates.crscomponent" text:style-name="Internet_20_link" text:visited-style-name="Visited_20_Internet_20_Link">IndexOf(CrsComponent)</text:a></text:p>
          </table:table-cell>
          <table:table-cell office:value-type="string" table:style-name="tablecell">
            <text:p text:style-name="tablealignleft"> Метод возвращает индекс элемента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system.collections.generic.list_1_system.collections.generic.list_1" text:style-name="Internet_20_link" text:visited-style-name="Visited_20_Internet_20_Link">Intersect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topomatic.crs.templates.crscontour_topomatic.crs.templates.crscontour_system.boolean" text:style-name="Internet_20_link" text:visited-style-name="Visited_20_Internet_20_Link">Intersect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" text:style-name="Internet_20_link" text:visited-style-name="Visited_20_Internet_20_Link">LinkByCode(Int32)</text:a></text:p>
          </table:table-cell>
          <table:table-cell office:value-type="string" table:style-name="tablecell">
            <text:p text:style-name="tablealignleft"> Метод возвращает первый узел по код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_system.int32" text:style-name="Internet_20_link" text:visited-style-name="Visited_20_Internet_20_Link">LinkByCode(Int32, Int32)</text:a></text:p>
          </table:table-cell>
          <table:table-cell office:value-type="string" table:style-name="tablecell">
            <text:p text:style-name="tablealignleft"> Метод возвращает узел по коду и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index_system.int32" text:style-name="Internet_20_link" text:visited-style-name="Visited_20_Internet_20_Link">LinkByIndex(Int32)</text:a></text:p>
          </table:table-cell>
          <table:table-cell office:value-type="string" table:style-name="tablecell">
            <text:p text:style-name="tablealignleft"> Метод возвращает узел по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name_system.string" text:style-name="Internet_20_link" text:visited-style-name="Visited_20_Internet_20_Link">LinkByName(String)</text:a></text:p>
          </table:table-cell>
          <table:table-cell office:value-type="string" table:style-name="tablecell">
            <text:p text:style-name="tablealignleft"> Метод возвращает узел по имен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" text:style-name="Internet_20_link" text:visited-style-name="Visited_20_Internet_20_Link">LinkConstructionByElementTyp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_topomatic.crs.rail.icrsconstructionselectioncondition" text:style-name="Internet_20_link" text:visited-style-name="Visited_20_Internet_20_Link">LinkConstructionByElementType(Int32, ICrsConstructionSelectionCond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" text:style-name="Internet_20_link" text:visited-style-name="Visited_20_Internet_20_Link">LinkContourByCod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_system.int32" text:style-name="Internet_20_link" text:visited-style-name="Visited_20_Internet_20_Link">LinkContourByCode(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remove_topomatic.crs.templates.crscomponent" text:style-name="Internet_20_link" text:visited-style-name="Visited_20_Internet_20_Link">Remove(CrsComponent)</text:a></text:p>
          </table:table-cell>
          <table:table-cell office:value-type="string" table:style-name="tablecell">
            <text:p text:style-name="tablealignleft"> Метод удаляет элемент и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system.collections.generic.list_1_system.collections.generic.list_1" text:style-name="Internet_20_link" text:visited-style-name="Visited_20_Internet_20_Link">Union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topomatic.crs.templates.crscontour_topomatic.crs.templates.crscontour_system.boolean" text:style-name="Internet_20_link" text:visited-style-name="Visited_20_Internet_20_Link">Union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verticalcontourcut_topomatic.crs.templates.crscontour_system.double_system.boolean" text:style-name="Internet_20_link" text:visited-style-name="Visited_20_Internet_20_Link">VerticalContourCut(CrsContour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rightditchwithdischargebyelevation</dc:title>
  </office:meta>
</office:document-meta>
</file>