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rtcdwgtagnameattribute"/><text:bookmark-start text:name="__RefHeading___класс_rtcdwgtagnameattribute_1"/><text:bookmark-start text:name="класс_rtcdwgtagnameattribute"/>Класс RTCDwgTagNameAttribute<text:bookmark-end text:name="__RefHeading___класс_rtcdwgtagnameattribute_1"/><text:bookmark-end text:name="класс_rtcdwgtagname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_Last"> Topomatic.Crs.Rail.RTCDwgTagNameAttribu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RTCDwgTagNameAttribute <text:span text:style-name="highlight_sy0">:</text:span> 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tcdwgtagnameattribute..ctor_system.string" text:style-name="Internet_20_link" text:visited-style-name="Visited_20_Internet_20_Link">RTCDwgTagName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tcdwgtagnameattribute.tagname" text:style-name="Internet_20_link" text:visited-style-name="Visited_20_Internet_20_Link">Tag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rtcdwgtagnameattribute</dc:title>
  </office:meta>
</office:document-meta>
</file>