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rtcresource"/><text:bookmark-start text:name="__RefHeading___класс_rtcresource_1"/><text:bookmark-start text:name="класс_rtcresource"/>Класс RTCResource<text:bookmark-end text:name="__RefHeading___класс_rtcresource_1"/><text:bookmark-end text:name="класс_rtcresource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Rail.RTCResourc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TCResource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rtcresource</dc:title>
  </office:meta>
</office:document-meta>
</file>