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selectcontourinitializator"/><text:bookmark-start text:name="__RefHeading___класс_selectcontourinitializator_1"/><text:bookmark-start text:name="класс_selectcontourinitializator"/>Класс SelectContourInitializator<text:bookmark-end text:name="__RefHeading___класс_selectcontourinitializator_1"/><text:bookmark-end text:name="класс_selectcontourinitializ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design.designinitializer" text:style-name="Internet_20_link" text:visited-style-name="Visited_20_Internet_20_Link">Topomatic.Crs.Design.DesignInitializ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rail.railconstructioninitializator" text:style-name="Internet_20_link" text:visited-style-name="Visited_20_Internet_20_Link">Topomatic.Crs.Rail.RailConstructionInitializator</text:a></text:p>
                  <text:list text:style-name="List_20_1">
                    <text:list-item>
                      <text:p text:style-name="List_20_1_Content_Last"> Topomatic.Crs.Rail.SelectContourInitializa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lectContourInitializator <text:span text:style-name="highlight_sy0">:</text:span> RailConstructionInitializ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selectcontourinitializator..ctor" text:style-name="Internet_20_link" text:visited-style-name="Visited_20_Internet_20_Link">SelectContourInitializ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f3e8e1359fd55d418c3f2722963c4fc" text:style-name="Internet_20_link" text:visited-style-name="Visited_20_Internet_20_Link">InitializeComponent(ICrsDesignHost, CrsComponent, CrsCompon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741180e2593587b8b4ae900788e028d" text:style-name="Internet_20_link" text:visited-style-name="Visited_20_Internet_20_Link">InitializeComponent(ICrsDesignHost, CrsComponent, CrsCompon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selectcontourinitializator</dc:title>
  </office:meta>
</office:document-meta>
</file>