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slopeselectioncondition"/><text:bookmark-start text:name="__RefHeading___класс_slopeselectioncondition_1"/><text:bookmark-start text:name="класс_slopeselectioncondition"/>Класс SlopeSelectionCondition<text:bookmark-end text:name="__RefHeading___класс_slopeselectioncondition_1"/><text:bookmark-end text:name="класс_slopeselectioncond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Rail.SlopeSelectionCondi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lopeSelectionCondition <text:span text:style-name="highlight_sy0">:</text:span> ICrsConstructionSelectionCondi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slopeselectioncondition..ctor_system.int32" text:style-name="Internet_20_link" text:visited-style-name="Visited_20_Internet_20_Link">SlopeSelectionCondition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slopeselectioncondition.side" text:style-name="Internet_20_link" text:visited-style-name="Visited_20_Internet_20_Link">Sid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slopeselectioncondition.condition_topomatic.crs.rail.railcrsconstruction" text:style-name="Internet_20_link" text:visited-style-name="Visited_20_Internet_20_Link">Condition(RailCrsConstru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slopeselectioncondition</dc:title>
  </office:meta>
</office:document-meta>
</file>