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trengtheningbottomfill"/><text:bookmark-start text:name="__RefHeading___класс_strengtheningbottomfill_1"/><text:bookmark-start text:name="класс_strengtheningbottomfill"/>Класс StrengtheningBottomFill<text:bookmark-end text:name="__RefHeading___класс_strengtheningbottomfill_1"/><text:bookmark-end text:name="класс_strengtheningbottomfi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ottomfill" text:style-name="Internet_20_link" text:visited-style-name="Visited_20_Internet_20_Link">Topomatic.Crs.Rail.BottomFill</text:a></text:p>
                                  <text:list text:style-name="List_20_1">
                                    <text:list-item>
                                      <text:p text:style-name="List_20_1_Content_Last"> Topomatic.Crs.Rail.StrengtheningBottomFil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engtheningBottomFill <text:span text:style-name="highlight_sy0">:</text:span> BottomFill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trengtheningbottomfill..ctor" text:style-name="Internet_20_link" text:visited-style-name="Visited_20_Internet_20_Link">StrengtheningBottomFi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ground" text:style-name="Internet_20_link" text:visited-style-name="Visited_20_Internet_20_Link">BottomFill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ledge" text:style-name="Internet_20_link" text:visited-style-name="Visited_20_Internet_20_Link">BottomFillLef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slopeinclination" text:style-name="Internet_20_link" text:visited-style-name="Visited_20_Internet_20_Link">BottomFillLef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ledge" text:style-name="Internet_20_link" text:visited-style-name="Visited_20_Internet_20_Link">BottomFillRigh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slopeinclination" text:style-name="Internet_20_link" text:visited-style-name="Visited_20_Internet_20_Link">BottomFillRigh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topinclination" text:style-name="Internet_20_link" text:visited-style-name="Visited_20_Internet_20_Link">BottomFillTop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trengtheningbottomfill.topfillheight" text:style-name="Internet_20_link" text:visited-style-name="Visited_20_Internet_20_Link">TopFill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trengtheningbottomfill</dc:title>
  </office:meta>
</office:document-meta>
</file>