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trackformationtype1.borderheight"/><text:bookmark-start text:name="__RefHeading___свойство_trackformationtype1.borderheight_1"/><text:bookmark-start text:name="свойство_trackformationtype1.borderheight"/>Свойство TrackFormationType1.BorderHeight<text:bookmark-end text:name="__RefHeading___свойство_trackformationtype1.borderheight_1"/><text:bookmark-end text:name="свойство_trackformationtype1.borderheigh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BorderHeigh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trackformationtype1.borderheight</dc:title>
  </office:meta>
</office:document-meta>
</file>