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trackformationtype3"/><text:bookmark-start text:name="__RefHeading___класс_trackformationtype3_1"/><text:bookmark-start text:name="класс_trackformationtype3"/>Класс TrackFormationType3<text:bookmark-end text:name="__RefHeading___класс_trackformationtype3_1"/><text:bookmark-end text:name="класс_trackformationtype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trackformation" text:style-name="Internet_20_link" text:visited-style-name="Visited_20_Internet_20_Link">Topomatic.Crs.Rail.TrackFormation</text:a></text:p>
                                  <text:list text:style-name="List_20_1">
                                    <text:list-item>
                                      <text:p text:style-name="List_20_1_Content_Last"> Topomatic.Crs.Rail.TrackFormationType3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rackFormationType3 <text:span text:style-name="highlight_sy0">:</text:span> TrackForma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3..ctor" text:style-name="Internet_20_link" text:visited-style-name="Visited_20_Internet_20_Link">TrackFormationType3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3.borderheight" text:style-name="Internet_20_link" text:visited-style-name="Visited_20_Internet_20_Link">Borde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3.borderinclination" text:style-name="Internet_20_link" text:visited-style-name="Visited_20_Internet_20_Link">BorderInclin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3.dischargeprismheight" text:style-name="Internet_20_link" text:visited-style-name="Visited_20_Internet_20_Link">DischargePrism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3.intertrackspace" text:style-name="Internet_20_link" text:visited-style-name="Visited_20_Internet_20_Link">IntertrackSp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3.leftwidth" text:style-name="Internet_20_link" text:visited-style-name="Visited_20_Internet_20_Link">Lef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type3.rightwidth" text:style-name="Internet_20_link" text:visited-style-name="Visited_20_Internet_20_Link">Right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.getleftegdeinclination" text:style-name="Internet_20_link" text:visited-style-name="Visited_20_Internet_20_Link">GetLeftEgdeInclination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trackformation" text:style-name="Internet_20_link" text:visited-style-name="Visited_20_Internet_20_Link">TrackForm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trackformation.getrightegdeinclination" text:style-name="Internet_20_link" text:visited-style-name="Visited_20_Internet_20_Link">GetRightEgdeInclination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trackformation" text:style-name="Internet_20_link" text:visited-style-name="Visited_20_Internet_20_Link">TrackForm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trackformationtype3</dc:title>
  </office:meta>
</office:document-meta>
</file>