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inireader"/><text:bookmark-start text:name="__RefHeading___класс_inireader_1"/><text:bookmark-start text:name="класс_inireader"/>Класс IniReader<text:bookmark-end text:name="__RefHeading___класс_inireader_1"/><text:bookmark-end text:name="класс_ini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bt.Ini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iReade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inireader..ctor_system.string" text:style-name="Internet_20_link" text:visited-style-name="Visited_20_Internet_20_Link">IniRead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inireader..ctor_system.io.stream" text:style-name="Internet_20_link" text:visited-style-name="Visited_20_Internet_20_Link">IniReader(Strea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inireader.eof" text:style-name="Internet_20_link" text:visited-style-name="Visited_20_Internet_20_Link">EO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inireader.line" text:style-name="Internet_20_link" text:visited-style-name="Visited_20_Internet_20_Link">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iniread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inireader.nodetype" text:style-name="Internet_20_link" text:visited-style-name="Visited_20_Internet_20_Link">Nod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iniread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iniread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inireader.read" text:style-name="Internet_20_link" text:visited-style-name="Visited_20_Internet_20_Link">Rea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inireader.skip" text:style-name="Internet_20_link" text:visited-style-name="Visited_20_Internet_20_Link">Ski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inireader</dc:title>
  </office:meta>
</office:document-meta>
</file>