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"/><text:bookmark-start text:name="__RefHeading___класс_rbt_1"/><text:bookmark-start text:name="класс_rbt"/>Класс Rbt<text:bookmark-end text:name="__RefHeading___класс_rbt_1"/><text:bookmark-end text:name="класс_rb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bt.Rb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b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.ctor" text:style-name="Internet_20_link" text:visited-style-name="Visited_20_Internet_20_Link">Rb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loadfromrbt_system.string" text:style-name="Internet_20_link" text:visited-style-name="Visited_20_Internet_20_Link">LoadFromRb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loadfromrbt_system.io.stream" text:style-name="Internet_20_link" text:visited-style-name="Visited_20_Internet_20_Link">LoadFromRbt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savetorbt_system.string" text:style-name="Internet_20_link" text:visited-style-name="Visited_20_Internet_20_Link">SaveToRb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_leftslopevisited" text:style-name="Internet_20_link" text:visited-style-name="Visited_20_Internet_20_Link">_LeftSlopeVisi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_rightslopevisited" text:style-name="Internet_20_link" text:visited-style-name="Visited_20_Internet_20_Link">_RightSlopeVisi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general" text:style-name="Internet_20_link" text:visited-style-name="Visited_20_Internet_20_Link">Gener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leftnodecode" text:style-name="Internet_20_link" text:visited-style-name="Visited_20_Internet_20_Link">LeftNode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leftslope" text:style-name="Internet_20_link" text:visited-style-name="Visited_20_Internet_20_Link">Lef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rays" text:style-name="Internet_20_link" text:visited-style-name="Visited_20_Internet_20_Link">R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rightnodecode" text:style-name="Internet_20_link" text:visited-style-name="Visited_20_Internet_20_Link">RightNode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rightslope" text:style-name="Internet_20_link" text:visited-style-name="Visited_20_Internet_20_Link">Righ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settings" text:style-name="Internet_20_link" text:visited-style-name="Visited_20_Internet_20_Link">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.variables" text:style-name="Internet_20_link" text:visited-style-name="Visited_20_Internet_20_Link">Variabl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</dc:title>
  </office:meta>
</office:document-meta>
</file>