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._leftslopevisited"/><text:bookmark-start text:name="__RefHeading___поле_rbt._leftslopevisited_1"/><text:bookmark-start text:name="поле_rbt._leftslopevisited"/>Поле Rbt._LeftSlopeVisited<text:bookmark-end text:name="__RefHeading___поле_rbt._leftslopevisited_1"/><text:bookmark-end text:name="поле_rbt._leftslopevisi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_LeftSlopeVisit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._leftslopevisited</dc:title>
  </office:meta>
</office:document-meta>
</file>