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general"/><text:bookmark-start text:name="__RefHeading___структура_rbtgeneral_1"/><text:bookmark-start text:name="структура_rbtgeneral"/>Структура RbtGeneral<text:bookmark-end text:name="__RefHeading___структура_rbtgeneral_1"/><text:bookmark-end text:name="структура_rbtgener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btGeneral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create" text:style-name="Internet_20_link" text:visited-style-name="Visited_20_Internet_20_Link">Cre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linecount" text:style-name="Internet_20_link" text:visited-style-name="Visited_20_Internet_20_Link">Lin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nodecount" text:style-name="Internet_20_link" text:visited-style-name="Visited_20_Internet_20_Link">Nod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raycount" text:style-name="Internet_20_link" text:visited-style-name="Visited_20_Internet_20_Link">Ray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sectionname" text:style-name="Internet_20_link" text:visited-style-name="Visited_20_Internet_20_Link">Sectio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l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general</dc:title>
  </office:meta>
</office:document-meta>
</file>