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rbt.rbtgenerator.walk_topomatic.crs.ast.astunaryexpression"/><text:bookmark-start text:name="__RefHeading___метод_rbtgenerator.walk_astunaryexpression_1"/><text:bookmark-start text:name="метод_rbtgenerator.walk_astunaryexpression"/>Метод RbtGenerator.Walk(AstUnaryExpression)<text:bookmark-end text:name="__RefHeading___метод_rbtgenerator.walk_astunaryexpression_1"/><text:bookmark-end text:name="метод_rbtgenerator.walk_astunaryexpress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rbt" text:style-name="Internet_20_link" text:visited-style-name="Visited_20_Internet_20_Link">Topomatic.Crs.Rb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bool</text:span> Walk<text:span text:style-name="highlight_br0">(</text:span>AstUnaryExpression nod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nod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rs.ast.astunaryexpression" text:style-name="Internet_20_link" text:visited-style-name="Visited_20_Internet_20_Link">Topomatic.Crs.Ast.AstUnaryExpression</text:a>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rbt.rbtgenerator.walk_topomatic.crs.ast.astunaryexpression</dc:title>
  </office:meta>
</office:document-meta>
</file>