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line"/><text:bookmark-start text:name="__RefHeading___структура_rbtline_1"/><text:bookmark-start text:name="структура_rbtline"/>Структура RbtLine<text:bookmark-end text:name="__RefHeading___структура_rbtline_1"/><text:bookmark-end text:name="структура_rb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btLin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fillcode" text:style-name="Internet_20_link" text:visited-style-name="Visited_20_Internet_20_Link">Fill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sectionname" text:style-name="Internet_20_link" text:visited-style-name="Visited_20_Internet_20_Link">Sectio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line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line</dc:title>
  </office:meta>
</office:document-meta>
</file>