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bt.rbtray"/><text:bookmark-start text:name="__RefHeading___структура_rbtray_1"/><text:bookmark-start text:name="структура_rbtray"/>Структура RbtRay<text:bookmark-end text:name="__RefHeading___структура_rbtray_1"/><text:bookmark-end text:name="структура_rbtra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bt" text:style-name="Internet_20_link" text:visited-style-name="Visited_20_Internet_20_Link">Topomatic.Crs.Rb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RbtRay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ray._visited" text:style-name="Internet_20_link" text:visited-style-name="Visited_20_Internet_20_Link">_Visit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ray.calcmode" text:style-name="Internet_20_link" text:visited-style-name="Visited_20_Internet_20_Link">CalcMod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ray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ray.formuladirect" text:style-name="Internet_20_link" text:visited-style-name="Visited_20_Internet_20_Link">FormulaDirec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ray.link" text:style-name="Internet_20_link" text:visited-style-name="Visited_20_Internet_20_Link">Link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ray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rbt.rbtray.sectionname" text:style-name="Internet_20_link" text:visited-style-name="Visited_20_Internet_20_Link">SectionNam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bt.rbtray</dc:title>
  </office:meta>
</office:document-meta>
</file>