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variable"/><text:bookmark-start text:name="__RefHeading___структура_rbtvariable_1"/><text:bookmark-start text:name="структура_rbtvariable"/>Структура RbtVariable<text:bookmark-end text:name="__RefHeading___структура_rbtvariable_1"/><text:bookmark-end text:name="структура_rbtvari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btVari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variable.defaultssectionname" text:style-name="Internet_20_link" text:visited-style-name="Visited_20_Internet_20_Link">DefaultsSection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variabl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variabl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variable.sectionname" text:style-name="Internet_20_link" text:visited-style-name="Visited_20_Internet_20_Link">Section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variabl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variable</dc:title>
  </office:meta>
</office:document-meta>
</file>