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aliace.cut"/><text:bookmark-start text:name="__RefHeading___поле_aliace.cut_1"/><text:bookmark-start text:name="поле_aliace.cut"/>Поле Aliace.CUT<text:bookmark-end text:name="__RefHeading___поле_aliace.cut_1"/><text:bookmark-end text:name="поле_aliace.c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liace CU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oad.aliace" text:style-name="Internet_20_link" text:visited-style-name="Visited_20_Internet_20_Link">Topomatic.Crs.Road.Ali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aliace.cut</dc:title>
  </office:meta>
</office:document-meta>
</file>