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aliace.fill_layer_15"/><text:bookmark-start text:name="__RefHeading___поле_aliace.fill_layer_15_1"/><text:bookmark-start text:name="поле_aliace.fill_layer_15"/>Поле Aliace.FILL_LAYER_15<text:bookmark-end text:name="__RefHeading___поле_aliace.fill_layer_15_1"/><text:bookmark-end text:name="поле_aliace.fill_layer_15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Aliace FILL_LAYER_15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road.aliace" text:style-name="Internet_20_link" text:visited-style-name="Visited_20_Internet_20_Link">Topomatic.Crs.Road.Ali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aliace.fill_layer_15</dc:title>
  </office:meta>
</office:document-meta>
</file>