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borderitem"/><text:bookmark-start text:name="__RefHeading___класс_borderitem_1"/><text:bookmark-start text:name="класс_borderitem"/>Класс BorderItem<text:bookmark-end text:name="__RefHeading___класс_borderitem_1"/><text:bookmark-end text:name="класс_bord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oad.Border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derItem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item.blackelevation" text:style-name="Internet_20_link" text:visited-style-name="Visited_20_Internet_20_Link">Black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item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item.redelevation" text:style-name="Internet_20_link" text:visited-style-name="Visited_20_Internet_20_Link">Re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borderitem.workelevation" text:style-name="Internet_20_link" text:visited-style-name="Visited_20_Internet_20_Link">WorkElev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borderitem</dc:title>
  </office:meta>
</office:document-meta>
</file>