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oad.borderlayer"/><text:bookmark-start text:name="__RefHeading___класс_borderlayer_1"/><text:bookmark-start text:name="класс_borderlayer"/>Класс BorderLayer<text:bookmark-end text:name="__RefHeading___класс_borderlayer_1"/><text:bookmark-end text:name="класс_border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oad" text:style-name="Internet_20_link" text:visited-style-name="Visited_20_Internet_20_Link">Topomatic.Crs.Road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Road.BorderLay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orderLay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borderlayer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borderlayer.thick" text:style-name="Internet_20_link" text:visited-style-name="Visited_20_Internet_20_Link">Thick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oad.borderlayer</dc:title>
  </office:meta>
</office:document-meta>
</file>