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oad.irenewlayer"/><text:bookmark-start text:name="__RefHeading___интерфейс_irenewlayer_1"/><text:bookmark-start text:name="интерфейс_irenewlayer"/>Интерфейс IRenewLayer<text:bookmark-end text:name="__RefHeading___интерфейс_irenewlayer_1"/><text:bookmark-end text:name="интерфейс_irenew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oad" text:style-name="Internet_20_link" text:visited-style-name="Visited_20_Internet_20_Link">Topomatic.Crs.Road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RenewLay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irenewlayer.layertype" text:style-name="Internet_20_link" text:visited-style-name="Visited_20_Internet_20_Link">Laye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irenewlayer.minthick" text:style-name="Internet_20_link" text:visited-style-name="Visited_20_Internet_20_Link">MinThi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irenewlayer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irenewlayer.thick" text:style-name="Internet_20_link" text:visited-style-name="Visited_20_Internet_20_Link">Thick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oad.irenewlayer</dc:title>
  </office:meta>
</office:document-meta>
</file>