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oad.miscutils"/><text:bookmark-start text:name="__RefHeading___класс_miscutils_1"/><text:bookmark-start text:name="класс_miscutils"/>Класс MiscUtils<text:bookmark-end text:name="__RefHeading___класс_miscutils_1"/><text:bookmark-end text:name="класс_miscuti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oad" text:style-name="Internet_20_link" text:visited-style-name="Visited_20_Internet_20_Link">Topomatic.Crs.Road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Road.MiscUtil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1">sealed</text:span> <text:span text:style-name="highlight_kw4">class</text:span> MiscUtil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e8e6f017c729bb52e358bfccb6f233" text:style-name="Internet_20_link" text:visited-style-name="Visited_20_Internet_20_Link">PositionBetween(Vector2D, Vector2D, Double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oad.miscutils</dc:title>
  </office:meta>
</office:document-meta>
</file>