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node"/><text:bookmark-start text:name="__RefHeading___структура_node_1"/><text:bookmark-start text:name="структура_node"/>Структура Node<text:bookmark-end text:name="__RefHeading___структура_node_1"/><text:bookmark-end text:name="структура_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ode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..ctor_system.double_system.double" text:style-name="Internet_20_link" text:visited-style-name="Visited_20_Internet_20_Link">Node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.firstvalue" text:style-name="Internet_20_link" text:visited-style-name="Visited_20_Internet_20_Link">Firs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.lastvalue" text:style-name="Internet_20_link" text:visited-style-name="Visited_20_Internet_20_Link">Last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node.offset" text:style-name="Internet_20_link" text:visited-style-name="Visited_20_Internet_20_Link">Offse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node</dc:title>
  </office:meta>
</office:document-meta>
</file>