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nodecomparer"/><text:bookmark-start text:name="__RefHeading___класс_nodecomparer_1"/><text:bookmark-start text:name="класс_nodecomparer"/>Класс NodeComparer<text:bookmark-end text:name="__RefHeading___класс_nodecomparer_1"/><text:bookmark-end text:name="класс_nod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oad.Nod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deComparer <text:span text:style-name="highlight_sy0">:</text:span> IComparer<text:span text:style-name="highlight_sy0">&lt;</text:span>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comparer..ctor" text:style-name="Internet_20_link" text:visited-style-name="Visited_20_Internet_20_Link">Nod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comparer.comparer" text:style-name="Internet_20_link" text:visited-style-name="Visited_20_Internet_20_Link">Compar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comparer.compare_topomatic.crs.road.node_topomatic.crs.road.node" text:style-name="Internet_20_link" text:visited-style-name="Visited_20_Internet_20_Link">Compare(Node, 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nodecomparer</dc:title>
  </office:meta>
</office:document-meta>
</file>