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result"/><text:bookmark-start text:name="__RefHeading___структура_result_1"/><text:bookmark-start text:name="структура_result"/>Структура Result<text:bookmark-end text:name="__RefHeading___структура_result_1"/><text:bookmark-end text:name="структура_res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esul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.bottomend" text:style-name="Internet_20_link" text:visited-style-name="Visited_20_Internet_20_Link">Bottom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.bottomstart" text:style-name="Internet_20_link" text:visited-style-name="Visited_20_Internet_20_Link">Bottom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.middlepos" text:style-name="Internet_20_link" text:visited-style-name="Visited_20_Internet_20_Link">Middle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.topend" text:style-name="Internet_20_link" text:visited-style-name="Visited_20_Internet_20_Link">Top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.topstart" text:style-name="Internet_20_link" text:visited-style-name="Visited_20_Internet_20_Link">TopStar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result</dc:title>
  </office:meta>
</office:document-meta>
</file>