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oadrenewconstruction"/><text:bookmark-start text:name="__RefHeading___класс_roadrenewconstruction_1"/><text:bookmark-start text:name="класс_roadrenewconstruction"/>Класс RoadRenewConstruction<text:bookmark-end text:name="__RefHeading___класс_roadrenewconstruction_1"/><text:bookmark-end text:name="класс_roadrenew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_Last"> Topomatic.Crs.Road.RoadRenewConstru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oadRenewConstruction <text:span text:style-name="highlight_sy0">:</text:span> CrsSemantic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.ctor_system.collections.generic.ienumerable_1" text:style-name="Internet_20_link" text:visited-style-name="Visited_20_Internet_20_Link">RoadRenewConstruction(IEnumerable&lt;VolumeData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borders" text:style-name="Internet_20_link" text:visited-style-name="Visited_20_Internet_20_Link">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6ce07165011cab5224eb458c6f83258" text:style-name="Internet_20_link" text:visited-style-name="Visited_20_Internet_20_Link">CalculateBetweenStations(IEnumerable&lt;IRenewLayer&gt;, Double, Double, Double, Double, Double, Double, IList&lt;Doub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findrenewinfo_system.collections.generic.ienumerable_1_system.double_system.double" text:style-name="Internet_20_link" text:visited-style-name="Visited_20_Internet_20_Link">FindRenewInfo(IEnumerable&lt;IRenewLayer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getsemantictypedatatovolume_topomatic.crs.road.renewborder_system.collections.generic.ilist_1" text:style-name="Internet_20_link" text:visited-style-name="Visited_20_Internet_20_Link">GetSemanticTypeDataToVolume(RenewBorder, IList&lt;IRenewLayer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renewtypestostring_topomatic.crs.road.renewtypes" text:style-name="Internet_20_link" text:visited-style-name="Visited_20_Internet_20_Link">RenewTypesToString(RenewTyp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renewconstruction.renewtypetosemanticcode_topomatic.crs.road.renewtypes" text:style-name="Internet_20_link" text:visited-style-name="Visited_20_Internet_20_Link">RenewTypeToSemanticCode(RenewType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oadrenewconstruction</dc:title>
  </office:meta>
</office:document-meta>
</file>