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segment"/><text:bookmark-start text:name="__RefHeading___класс_segment_1"/><text:bookmark-start text:name="класс_segment"/>Класс Segment<text:bookmark-end text:name="__RefHeading___класс_segment_1"/><text:bookmark-end text:name="класс_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Seg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g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egment..ctor_system.double_system.double" text:style-name="Internet_20_link" text:visited-style-name="Visited_20_Internet_20_Link">Segment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egment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egment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segment</dc:title>
  </office:meta>
</office:document-meta>
</file>